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2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fo:color="#000000" style:letter-kerning="fal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fo:color="#000000" style:letter-kerning="false" fo:font-size="10pt" style:font-size-asian="10pt" style:font-size-complex="10pt" style:language-asian="zh" style:country-asian="CN"/>
    </style:style>
    <style:style style:name="P4" style:parent-style-name="p1" style:family="paragraph">
      <style:paragraph-properties fo:line-height="150%"/>
    </style:style>
    <style:style style:name="T5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Tahoma" style:font-name-asian="Times New Roman" style:font-name-complex="Tahoma" style:font-weight-complex="bold" fo:color="#000000" style:letter-kerning="fals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4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15" style:parent-style-name="Normalny" style:list-style-name="LFO1" style:family="paragraph">
      <style:paragraph-properties fo:text-align="justify" fo:margin-bottom="0in" fo:line-height="115%" fo:text-indent="0.2479in"/>
    </style:style>
    <style:style style:name="T16" style:parent-style-name="Domyślnaczcionkaakapitu" style:family="text"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8" style:parent-style-name="Domyślnaczcionkaakapitu" style:family="text"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  <style:style style:name="P19" style:parent-style-name="Normalny" style:list-style-name="LFO1" style:family="paragraph">
      <style:paragraph-properties fo:text-align="justify" fo:margin-bottom="0in" fo:line-height="115%" fo:text-indent="0.2479in"/>
    </style:style>
    <style:style style:name="T20" style:parent-style-name="Domyślnaczcionkaakapitu" style:family="text">
      <style:text-properties style:font-name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" style:parent-style-name="Domyślnaczcionkaakapitu" style:family="text">
      <style:text-properties style:font-name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" style:parent-style-name="Domyślnaczcionkaakapitu" style:family="text"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  <style:style style:name="P24" style:parent-style-name="Normalny" style:list-style-name="LFO1" style:family="paragraph">
      <style:paragraph-properties fo:text-align="justify" fo:margin-bottom="0in" fo:line-height="115%" fo:text-indent="0.2479in"/>
    </style:style>
    <style:style style:name="T25" style:parent-style-name="Domyślnaczcionkaakapitu" style:family="text">
      <style:text-properties style:font-name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" style:parent-style-name="Domyślnaczcionkaakapitu" style:family="text">
      <style:text-properties style:font-name="Tahoma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7" style:parent-style-name="Domyślnaczcionkaakapitu" style:family="text"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  <style:style style:name="P28" style:parent-style-name="Normalny" style:list-style-name="LFO1" style:family="paragraph">
      <style:paragraph-properties fo:text-align="justify" fo:margin-bottom="0in" fo:line-height="115%" fo:text-indent="0.2479in"/>
      <style:text-properties style:font-name="Tahoma" style:font-name-complex="Tahoma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1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2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3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4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5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6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7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8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39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40" style:parent-style-name="Normalny" style:list-style-name="LFO2" style:family="paragraph">
      <style:paragraph-properties style:contextual-spacing="true" fo:text-align="justify" fo:margin-bottom="0in" fo:line-height="115%"/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41" style:parent-style-name="Normalny" style:list-style-name="LFO2" style:family="paragraph">
      <style:paragraph-properties style:contextual-spacing="true" fo:text-align="justify" fo:margin-bottom="0in" fo:line-height="115%"/>
    </style:style>
    <style:style style:name="T42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P43" style:parent-style-name="Normalny" style:list-style-name="LFO2" style:family="paragraph">
      <style:paragraph-properties style:contextual-spacing="true" fo:text-align="justify" fo:margin-bottom="0in" fo:line-height="115%"/>
    </style:style>
    <style:style style:name="T44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Tahoma" style:font-name-complex="Tahoma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47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48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Tahoma" style:font-name-complex="Tahoma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50" style:parent-style-name="Normalny" style:family="paragraph">
      <style:paragraph-properties fo:margin-bottom="0in" fo:line-height="115%"/>
      <style:text-properties style:font-name="Tahoma" style:font-name-asian="Times New Roman" style:font-name-complex="Tahoma" fo:color="#003399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15%"/>
      <style:text-properties style:font-name="Tahoma" style:font-name-asian="Times New Roman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bottom="0.1388in" fo:line-height="115%"/>
      <style:text-properties style:font-name="Tahoma" style:font-name-complex="Tahoma" fo:color="#003399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 1 do Umowy</text:p>
      <text:p text:style-name="P2">Wytyczne wykonania tablicy informacyjnej</text:p>
      <text:p text:style-name="P3">na potrzeby realizacji zamówienia pn.:</text:p>
      <text:p text:style-name="P4"><text:bookmark-start text:name="_Hlk165291883"/><text:span text:style-name="T5">„Prace konserwatorskie, restauratorskie i roboty budowlane, których efektem będzie rewitalizacja zabytkowej <text:s/>plebani w Tłuchowie z końca XIX wieku”</text:span><text:bookmark-end text:name="_Hlk165291883"/><text:span text:style-name="T6"><text:s/></text:span><text:span text:style-name="T7">.</text:span></text:p>
      <text:p text:style-name="P8"><text:span text:style-name="T9">Wykonawca realizujący inwestycję objętą dofinansowaniem z</text:span><text:span text:style-name="T10"><text:s/></text:span><text:span text:style-name="T11">Rządowego Programu Odbudowy Zabytków</text:span><text:span text:style-name="T12">, podejmuje działania informacyjne dotyczące tego dofinansowania,<text:s/></text:span><text:span text:style-name="T13">w zakresie wykonania tablicy informacyjnej</text:span><text:span text:style-name="T14"><text:s/>z uwzględnieniem niżej wymienionych przepisów:</text:span></text:p>
      <text:list text:style-name="LFO1" text:continue-numbering="true">
        <text:list-item>
          <text:p text:style-name="P15"><text:span text:style-name="T16"><text:s/></text:span><text:a xlink:href="https://www.gov.pl/attachment/b19ac393-b76c-4a43-a398-6e471a3de1f5" office:target-frame-name="_top" xlink:show="replace"><text:span text:style-name="T17">Rozporządzenie Rady Ministrów z 7 maja 2021 r. w sprawie określenia działań informacyjnych podejmowanych przez podmioty realizujące zadania finansowane lub dofinansowane z budżetu państwa lub z państwowych funduszy celowych</text:span></text:a><text:span text:style-name="T18">,</text:span></text:p>
        </text:list-item>
        <text:list-item>
          <text:p text:style-name="P19"><text:bookmark-start text:name="_Hlk148707121"/><text:a xlink:href="https://www.gov.pl/attachment/fb7fea3e-ab38-4b28-9833-3cb61fb43953" office:target-frame-name="_top" xlink:show="replace"><text:span text:style-name="T20">Rozporządzenie Rady Ministrów z dnia 20 grudnia 2021 r. zmieniające rozporządzenie</text:span><text:span text:style-name="T21"><text:line-break/>w sprawie określenia działań informacyjnych podejmowanych przez podmioty realizujące zadania finansowane lub dofinansowane z budżetu państwa lub z państwowych funduszy celowych</text:span></text:a><text:span text:style-name="T22">.</text:span><text:bookmark-end text:name="_Hlk148707121"/><text:span text:style-name="T23">,</text:span></text:p>
        </text:list-item>
        <text:list-item>
          <text:p text:style-name="P24"><text:a xlink:href="https://www.gov.pl/attachment/fb7fea3e-ab38-4b28-9833-3cb61fb43953" office:target-frame-name="_top" xlink:show="replace"><text:span text:style-name="T25">Rozporządzenie Rady Ministrów z dnia 7 lipca 2023 r. zmieniające rozporządzenie</text:span><text:span text:style-name="T26"><text:line-break/>w sprawie określenia działań informacyjnych podejmowanych przez podmioty realizujące zadania finansowane lub dofinansowane z budżetu państwa lub z państwowych funduszy celowych</text:span></text:a><text:span text:style-name="T27">.</text:span></text:p>
        </text:list-item>
        <text:list-item>
          <text:p text:style-name="P28">Uchwała Nr 84/2021 Rady Ministrów z dnia 1 lipca 2021 w sprawie ustanowienia Rządowego Funduszu Polski Ład: Program Inwestycji Strategicznych</text:p>
        </text:list-item>
      </text:list>
      <text:p text:style-name="P29"><text:span text:style-name="T30">Podstawowe wytyczne dot. parametrów technicznych tablicy informacyjnej</text:span><text:span text:style-name="T31">:</text:span></text:p>
      <text:list text:style-name="LFO2" text:continue-numbering="true">
        <text:list-item>
          <text:p text:style-name="P32">zawiera barwy Rzeczypospolitej Polskiej i wizerunek godła Rzeczypospolitej Polskiej,</text:p>
        </text:list-item>
        <text:list-item>
          <text:p text:style-name="P33">zawiera logo Polski Ład,</text:p>
        </text:list-item>
        <text:list-item>
          <text:p text:style-name="P34">zawiera logo Programu,</text:p>
        </text:list-item>
        <text:list-item>
          <text:p text:style-name="P35">zawiera informację o dofinansowaniu Inwestycji z Programu,</text:p>
        </text:list-item>
        <text:list-item>
          <text:p text:style-name="P36">zawiera nazwę inwestycji,</text:p>
        </text:list-item>
        <text:list-item>
          <text:p text:style-name="P37">wymiary tablicy informacyjnej – 120x80 cm,<text:s/></text:p>
        </text:list-item>
        <text:list-item>
          <text:p text:style-name="P38">tablicę informacyjną wykonuje się z płyty kompozytowej, tworzywa sztucznego pleksi lub PCV<text:line-break/>o grubości minimum 3 mm albo umieszcza na podkładzie metalowym z podwójnie zawiniętą krawędzią,</text:p>
        </text:list-item>
        <text:list-item>
          <text:p text:style-name="P39">tablica informacyjna nie może zawierać innych dodatkowych informacji i elementów graficznych, takich jak logo beneficjenta, partnera lub wykonawcy prac,</text:p>
        </text:list-item>
        <text:list-item>
          <text:p text:style-name="P40">wzory tablic informacyjnych są obowiązkowe, nie można ich modyfikować, dodawać własnych znaków i informacji, poza uzupełnianiem treści we wskazanych polach,</text:p>
        </text:list-item>
        <text:list-item>
          <text:p text:style-name="P41"><text:span text:style-name="T42">tablicę informacyjną umieszcza się w miejscu realizacji zadania: w momencie rozpoczęcia prac<text:s/></text:span></text:p>
        </text:list-item>
        <text:list-item>
          <text:p text:style-name="P43"><text:span text:style-name="T44">Wzór tablicy informacyjnej wraz z proporcjami wymiarów oraz objaśnieniami, określa załącznik do<text:s/></text:span><text:span text:style-name="T45"><text:line-break/>ww. rozporządzeń, który dostępny jest pod adresem:<text:s/></text:span><text:a xlink:href="https://www.gov.pl/web/premier/dzialania-informacyjne" office:target-frame-name="_top" xlink:show="replace"><text:span text:style-name="T46">https://www.gov.pl/web/premier/dzialania-informacyjne</text:span></text:a><text:span text:style-name="T47"><text:s/>oraz na stronie BGK pod adresem</text:span><text:bookmark-start text:name="_Hlk148709249"/><text:span text:style-name="T48"><text:s/></text:span><text:span text:style-name="T49">https://www.bgk.pl/polski-lad/edycja-pierwsza/#c21674 <text:s/></text:span><text:bookmark-end text:name="_Hlk148709249"/></text:p>
        </text:list-item>
      </text:list>
      <text:p text:style-name="P50"/>
      <text:p text:style-name="P51"><text:span text:style-name="T52">Przygotowany przez Wykonawcę wzór tablicy <text:s/>należy uzgodnić z Zamawiającym.</text:span></text:p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INTERREGHeader" style:display-name="INTERREG Header" style:family="paragraph" style:parent-style-name="Normalny">
      <style:paragraph-properties fo:margin-bottom="0.1388in" fo:line-height="115%"/>
      <style:text-properties style:font-name="Open Sans" fo:color="#003399" style:letter-kerning="false" fo:font-size="12pt" style:font-size-asian="12pt" fo:language="en" fo:country="GB" style:language-asian="zh" style:country-asian="CN" fo:hyphenate="false"/>
    </style:style>
    <style:style style:name="p1" style:display-name="p1" style:family="paragraph" style:parent-style-name="Normalny">
      <style:paragraph-properties fo:margin-bottom="0in" fo:line-height="100%"/>
      <style:text-properties style:font-name="Helvetica" style:font-name-asian="Aptos" style:letter-kerning="false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 fo:font-size="11pt" style:font-size-asian="11pt" style:font-size-complex="11pt"/>
    </style:style>
    <style:style style:name="WW_CharLFO2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58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29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875in" svg:height="0.9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tawska</meta:initial-creator>
    <dc:creator>Beata Stawska</dc:creator>
    <meta:creation-date>2024-01-25T09:34:00Z</meta:creation-date>
    <dc:date>2024-06-17T11:36:00Z</dc:date>
    <meta:print-date>2024-06-17T11:28:00Z</meta:print-date>
    <meta:template xlink:href="Normal.dotm" xlink:type="simple"/>
    <meta:editing-cycles>4</meta:editing-cycles>
    <meta:editing-duration>PT540S</meta:editing-duration>
    <meta:document-statistic meta:page-count="1" meta:paragraph-count="6" meta:word-count="430" meta:character-count="3007" meta:row-count="21" meta:non-whitespace-character-count="2583"/>
  </office:meta>
</office:document-meta>
</file>